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1.8708in"/>
    </style:style>
    <style:style style:name="TableColumn6" style:family="table-column">
      <style:table-column-properties style:column-width="5.6104in"/>
    </style:style>
    <style:style style:name="Table4" style:family="table">
      <style:table-properties style:width="7.48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2.8055in"/>
    </style:style>
    <style:style style:name="TableColumn15" style:family="table-column">
      <style:table-column-properties style:column-width="3.1958in"/>
    </style:style>
    <style:style style:name="TableColumn16" style:family="table-column">
      <style:table-column-properties style:column-width="1.4798in"/>
    </style:style>
    <style:style style:name="Table13" style:family="table">
      <style:table-properties style:width="7.481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1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min-row-height="0.606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widows="0" fo:orphans="0" style:text-autospace="none" fo:margin-bottom="0in" fo:line-height="100%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38" style:parent-style-name="Car.predefinitoparagraf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9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4479in"/>
        </style:tab-stops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it" style:country-asian="IT"/>
    </style:style>
    <style:style style:name="P14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3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4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LLEGATO 3<text:s/>- Griglia di valutazione<text:s/></text:p>
      <text:p text:style-name="P2">Procedura<text:s/>di<text:s/>selezione<text:s/>per la selezione di n.<text:s/>1 (una)<text:s/>unità di personale docente da utilizzare per l'attuazione dei progetti nazionali 107/2015, art. 1, comma 65 – a.s. 2023/2024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ognome e Nome<text:s/></text:p>
          </table:table-cell>
          <table:table-cell table:style-name="TableCell10"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riterio</text:p>
          </table:table-cell>
          <table:table-cell table:style-name="TableCell20">
            <text:p text:style-name="P21">Titolo valutabile</text:p>
          </table:table-cell>
          <table:table-cell table:style-name="TableCell22">
            <text:p text:style-name="P23">Totale punteggio</text:p>
          </table:table-cell>
        </table:table-row>
        <table:table-row table:style-name="TableRow24">
          <table:table-cell table:style-name="TableCell25">
            <text:p text:style-name="P26">Titoli<text:s/>culturali<text:s/>(max 10)</text:p>
          </table:table-cell>
          <table:table-cell table:style-name="TableCell27">
            <text:p text:style-name="P28">Specificare il titolo come riportato nel CV</text:p>
          </table:table-cell>
          <table:table-cell table:style-name="TableCell29">
            <text:p text:style-name="P30">Calcolabile in base all’ allegato 2</text:p>
          </table:table-cell>
        </table:table-row>
        <table:table-row table:style-name="TableRow31">
          <table:table-cell table:style-name="TableCell32">
            <text:p text:style-name="P33"><text:s/>Diploma di laurea in aggiunta al titolo<text:s/>di accesso<text:s/>alla carriera di appartenenza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/>Dottorato di ricerca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/>Titoli specializzazione/perfezionamento post-universitari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/>Master 1 liv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/>Master 2 liv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ssegni di ricerca conferiti da istituzioni universitarie o da enti di ricerca per l’approfondimento di tematiche educativo-didattiche o aspetti dell’organizzazione scolastica o tematiche attinenti alle aree di utilizzazione dell’Avviso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/>Abilitazione all’esercizio della<text:s/>libera professione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Titoli<text:s/>scientifici (max. 10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ubblicazioni a stampa<text:s/>o in formato<text:s/>multimediale<text:s/>presso un editore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rticoli pubblicati su quotidiani, riviste o in atti universitari e di istituti ed enti di ricerca</text:p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itoli professionali<text:s/>(max. 20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Servizio prestato presso l’Amministrazione centrale e periferica del Ministero dell’Istruzione (USR e Uffici di Ambito Territoriale)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ontratti per attività di insegnamento presso Istituzioni universitarie<text:s/></text:p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ncarichi di formazione, progettazione, tutoraggio presso Istituzioni universitarie<text:s/></text:p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<text:s/></text:span><text:span text:style-name="T138">Incarichi di progettazione, ricerca, sperimentazione, formazione presso IRRE/ANSAS, INDIRE. e/o INVALSI e/o Enti di ricerca<text:s/></text:span>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oordinamento e partecipazione a commissioni e gruppi di lavoro in ambito regionale/nazionale</text:p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RTO UFFICIO PERSONALE</meta:initial-creator>
    <dc:creator>Alessandro Giari</dc:creator>
    <meta:creation-date>2023-10-30T07:59:00Z</meta:creation-date>
    <dc:date>2023-10-30T07:59:00Z</dc: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663" meta:row-count="11" meta:non-whitespace-character-count="1418"/>
  </office:meta>
</office:document-meta>
</file>