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6pt" style:font-size-asian="16pt" style:font-size-complex="16pt"/>
    </style:style>
    <style:style style:name="P11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2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Paragrafoelenco" style:list-style-name="LFO1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TableColumn21" style:family="table-column">
      <style:table-column-properties style:column-width="5.0131in"/>
    </style:style>
    <style:style style:name="TableColumn22" style:family="table-column">
      <style:table-column-properties style:column-width="1.6722in"/>
    </style:style>
    <style:style style:name="Table20" style:family="table">
      <style:table-properties style:width="6.6854in" fo:margin-left="0in" table:align="left"/>
    </style:style>
    <style:style style:name="TableRow23" style:family="table-row">
      <style:table-row-properties style:min-row-height="0.2881in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0" fo:orphans="0" style:text-autospace="none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32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P3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7" style:parent-style-name="Normale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41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Normale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48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51" style:parent-style-name="Normale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55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P56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 fo:text-align="center">
        <style:tab-stops>
          <style:tab-stop style:type="left" style:position="1.291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1.291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3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66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7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8" style:parent-style-name="Normale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72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75" style:parent-style-name="Normale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6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77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78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79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80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81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82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83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84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5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olumn87" style:family="table-column">
      <style:table-column-properties style:column-width="5.0118in"/>
    </style:style>
    <style:style style:name="TableColumn88" style:family="table-column">
      <style:table-column-properties style:column-width="1.6736in"/>
    </style:style>
    <style:style style:name="Table86" style:family="table">
      <style:table-properties style:width="6.6854in" fo:margin-left="0in" table:align="left"/>
    </style:style>
    <style:style style:name="TableRow89" style:family="table-row">
      <style:table-row-properties style:min-row-height="0.2881in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text-align="center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105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6" style:parent-style-name="Normale" style:family="paragraph">
      <style:paragraph-properties fo:text-align="center">
        <style:tab-stops>
          <style:tab-stop style:type="left" style:position="1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10" style:parent-style-name="Normale" style:family="paragraph">
      <style:paragraph-properties fo:widows="0" fo:orphans="0" style:text-autospace="none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114" style:parent-style-name="Normale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15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16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P117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18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TableColumn120" style:family="table-column">
      <style:table-column-properties style:column-width="5.0131in"/>
    </style:style>
    <style:style style:name="TableColumn121" style:family="table-column">
      <style:table-column-properties style:column-width="1.6722in"/>
    </style:style>
    <style:style style:name="Table119" style:family="table">
      <style:table-properties style:width="6.6854in" fo:margin-left="0in" table:align="left"/>
    </style:style>
    <style:style style:name="TableRow122" style:family="table-row">
      <style:table-row-properties style:min-row-height="0.2881in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/>
      <style:text-properties style:font-name="Times New Roman" style:font-name-complex="Times New Roman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center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1" style:parent-style-name="Normale" style:family="paragraph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134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35" style:parent-style-name="Normale" style:family="paragraph">
      <style:paragraph-properties fo:text-align="center">
        <style:tab-stops>
          <style:tab-stop style:type="left" style:position="1.1979in"/>
        </style:tab-stops>
      </style:paragraph-properties>
    </style:style>
    <style:style style:name="T136" style:parent-style-name="Car.predefinitoparagrafo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0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143" style:parent-style-name="Normale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7" style:parent-style-name="Normale" style:family="paragraph">
      <style:paragraph-properties fo:widows="0" fo:orphans="0" style:text-autospace="none"/>
    </style:style>
    <style:style style:name="T148" style:parent-style-name="Car.predefinitoparagrafo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4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157" style:parent-style-name="Normale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61" style:parent-style-name="Normale" style:family="paragraph">
      <style:paragraph-properties fo:widows="0" fo:orphans="0" style:text-autospace="none"/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P162" style:parent-style-name="Normale" style:family="paragraph">
      <style:paragraph-properties fo:widows="0" fo:orphans="0" style:text-autospace="none"/>
    </style:style>
    <style:style style:name="T163" style:parent-style-name="Car.predefinitoparagrafo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 fo:text-align="center">
        <style:tab-stops>
          <style:tab-stop style:type="left" style:position="1.2916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66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67" style:parent-style-name="Norma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68" style:parent-style-name="Normale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69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70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71" style:parent-style-name="Normale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2" style:parent-style-name="Normale" style:family="paragraph">
      <style:paragraph-properties fo:widows="0" fo:orphans="0" style:text-autospace="none"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ALLEGATO 1</text:p>
      <text:p text:style-name="P2"/>
      <text:p text:style-name="P3">TABELLA DI VALUTAZIONE PER LA SELEZIONE DI N.<text:s/>1<text:s/>(UNA) UNITÀ DI PERSONALE DOCENTE DA UTILIZZARE PER L'ATTUAZIONE DEI PROGETTI NAZIONALI</text:p>
      <text:p text:style-name="P4"><text:span text:style-name="T5">L. 107/2015, ART. 1, COMMA 65 – A.S. 202</text:span><text:span text:style-name="T6">3</text:span><text:span text:style-name="T7">/202</text:span><text:span text:style-name="T8">4</text:span></text:p>
      <text:p text:style-name="P9"/>
      <text:p text:style-name="P10"/>
      <text:p text:style-name="P11">TITOLI: punti 40</text:p>
      <text:p text:style-name="P12">COLLOQUIO: punti 60</text:p>
      <text:p text:style-name="P13"/>
      <text:p text:style-name="P14"/>
      <text:p text:style-name="P15">VALUTAZIONE TITOLI</text:p>
      <text:p text:style-name="P16"/>
      <text:p text:style-name="P17"/>
      <text:list text:style-name="LFO1" text:continue-numbering="true">
        <text:list-item>
          <text:p text:style-name="P18">TITOLI CULTURALI (massimo 10 punti)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Punteggio massimo</text:span></text:p>
          </table:table-cell>
        </table:table-row>
        <table:table-row table:style-name="TableRow29">
          <table:table-cell table:style-name="TableCell30">
            <text:p text:style-name="P31">Diploma/i di laurea in aggiunta al titolo di accesso alla carriera di appartenenza</text:p>
            <text:p text:style-name="P32">PUNTI 2 PER TITOLO</text:p>
            <text:p text:style-name="P33"/>
          </table:table-cell>
          <table:table-cell table:style-name="TableCell34">
            <text:p text:style-name="P35"/>
            <text:p text:style-name="P36"/>
            <text:p text:style-name="P37">2</text:p>
          </table:table-cell>
        </table:table-row>
        <table:table-row table:style-name="TableRow38">
          <table:table-cell table:style-name="TableCell39">
            <text:p text:style-name="P40">Dottorato di ricerca</text:p>
            <text:p text:style-name="P41">PUNTI 2 PER TITOLO</text:p>
          </table:table-cell>
          <table:table-cell table:style-name="TableCell42">
            <text:p text:style-name="P43"/>
            <text:p text:style-name="P44">2</text:p>
          </table:table-cell>
        </table:table-row>
        <table:table-row table:style-name="TableRow45">
          <table:table-cell table:style-name="TableCell46">
            <text:p text:style-name="P47">Titoli di specializzazione ovvero di perfezionamento conseguiti in corsi post-universitari</text:p>
            <text:p text:style-name="P48">PUNTI 1 PER TITOLO</text:p>
          </table:table-cell>
          <table:table-cell table:style-name="TableCell49">
            <text:p text:style-name="P50"/>
            <text:p text:style-name="P51">1</text:p>
          </table:table-cell>
        </table:table-row>
        <table:table-row table:style-name="TableRow52">
          <table:table-cell table:style-name="TableCell53">
            <text:p text:style-name="P54">Titolo di Master universitario</text:p>
            <text:p text:style-name="P55">PUNTI 0.5 PER MASTER 1 LIVELLO</text:p>
            <text:p text:style-name="P56">PUNTI 1 PER MASTER 2 LIVELLO</text:p>
          </table:table-cell>
          <table:table-cell table:style-name="TableCell57">
            <text:p text:style-name="P58"/>
            <text:p text:style-name="P59">3</text:p>
          </table:table-cell>
        </table:table-row>
        <table:table-row table:style-name="TableRow60">
          <table:table-cell table:style-name="TableCell61">
            <text:p text:style-name="P62">Assegni di ricerca conferiti da istituzioni universitarie o da enti di ricerca per l’approfondimento di tematiche educativo-didattiche o aspetti dell’organizzazione scolastica o tematiche attinenti alle aree di utilizzazione dell’Avviso</text:p>
            <text:p text:style-name="P63">PUNTI 0,5 PER TITOLO</text:p>
          </table:table-cell>
          <table:table-cell table:style-name="TableCell64">
            <text:p text:style-name="P65"/>
            <text:p text:style-name="P66"/>
            <text:p text:style-name="P67"/>
            <text:p text:style-name="P68">1</text:p>
          </table:table-cell>
        </table:table-row>
        <table:table-row table:style-name="TableRow69">
          <table:table-cell table:style-name="TableCell70">
            <text:p text:style-name="P71">Abilitazione all’esercizio della libera professione (diverso dall’abilitazione all’insegnamento)</text:p>
            <text:p text:style-name="P72">PUNTI 1 PER TITOLO</text:p>
          </table:table-cell>
          <table:table-cell table:style-name="TableCell73">
            <text:p text:style-name="P74"/>
            <text:p text:style-name="P75">1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2 –<text:s/>TITOLI SCIENTIFICI ATTINENTI ALLE TEMATICHE DELLE AREE (massimo 10 punti)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Punteggio massimo</text:span></text:p>
          </table:table-cell>
        </table:table-row>
        <table:table-row table:style-name="TableRow95">
          <table:table-cell table:style-name="TableCell96">
            <text:p text:style-name="P97"><text:span text:style-name="T98">Pubblicazioni a stampa o in formato multimediale presso un editore (indicare il codice ISBN</text:span><text:span text:style-name="T99"><text:s/></text:span><text:span text:style-name="T100">o ISSN</text:span><text:span text:style-name="T101">)</text:span></text:p>
            <text:p text:style-name="Normale"><text:span text:style-name="T102"><text:s/>punti 2 per ciascuna pubblicazione</text:span></text:p>
          </table:table-cell>
          <table:table-cell table:style-name="TableCell103">
            <text:p text:style-name="P104"/>
            <text:p text:style-name="P105"/>
            <text:p text:style-name="P106">6</text:p>
          </table:table-cell>
        </table:table-row>
        <table:table-row table:style-name="TableRow107">
          <table:table-cell table:style-name="TableCell108">
            <text:p text:style-name="P109">Articoli pubblicati su quotidiani, riviste o in atti universitari e di istituti ed enti di ricerca</text:p>
            <text:p text:style-name="P110"><text:span text:style-name="T111"><text:s/>punti 1 per ciascuna pubblicazione</text:span></text:p>
          </table:table-cell>
          <table:table-cell table:style-name="TableCell112">
            <text:p text:style-name="P113"/>
            <text:p text:style-name="P114">4</text:p>
          </table:table-cell>
        </table:table-row>
      </table:table>
      <text:p text:style-name="P115"/>
      <text:p text:style-name="P116"/>
      <text:p text:style-name="P117">3 - TITOLI PROFESSIONALI (massimo<text:s/>20<text:s/>punti)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Punteggio massimo</text:span></text:p>
          </table:table-cell>
        </table:table-row>
        <table:table-row table:style-name="TableRow128">
          <table:table-cell table:style-name="TableCell129">
            <text:p text:style-name="P130">Servizio prestato presso l’Amministrazione centrale e periferica del Ministero dell’Istruzione (USR e Uffici di Ambito Territoriale)</text:p>
            <text:p text:style-name="P131">PUNTI 2 PER ANNO SCOLASTICO</text:p>
          </table:table-cell>
          <table:table-cell table:style-name="TableCell132">
            <text:p text:style-name="P133"/>
            <text:p text:style-name="P134"/>
            <text:p text:style-name="P135"><text:span text:style-name="T136">8</text:span></text:p>
          </table:table-cell>
        </table:table-row>
        <table:table-row table:style-name="TableRow137">
          <table:table-cell table:style-name="TableCell138">
            <text:p text:style-name="P139">Contratti per attività di insegnamento presso Istituzioni universitarie<text:s/></text:p>
            <text:p text:style-name="P140">PUNTI 0,5 PER INCARICO</text:p>
          </table:table-cell>
          <table:table-cell table:style-name="TableCell141">
            <text:p text:style-name="P142"/>
            <text:p text:style-name="P143">3</text:p>
          </table:table-cell>
        </table:table-row>
        <table:table-row table:style-name="TableRow144">
          <table:table-cell table:style-name="TableCell145">
            <text:p text:style-name="P146">Incarichi di formazione, progettazione, tutoraggio presso Istituzioni universitarie<text:s/></text:p>
            <text:p text:style-name="P147"><text:span text:style-name="T148">PUNTI 0,5 PER INCARICO</text:span>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Incarichi di progettazione, ricerca, sperimentazione, formazione<text:s/>presso IRRE/ANSAS, INDIRE. e/o INVALSI e/o Enti di ricerca<text:s/></text:p>
            <text:p text:style-name="P154">PUNTI 0,5 PER INCARICO</text:p>
          </table:table-cell>
          <table:table-cell table:style-name="TableCell155">
            <text:p text:style-name="P156"/>
            <text:p text:style-name="P157">3</text:p>
          </table:table-cell>
        </table:table-row>
        <table:table-row table:style-name="TableRow158">
          <table:table-cell table:style-name="TableCell159">
            <text:p text:style-name="P160">Coordinamento e partecipazione a commissioni e gruppi di lavoro in ambito regionale/nazionale</text:p>
            <text:p text:style-name="P161">PUNTI 0, 5 PER INCARICO<text:s/>IN REGIONALE</text:p>
            <text:p text:style-name="P162"><text:span text:style-name="T163">PUNTI 1 PER INCARICO IN AMBITO NAZIONALE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>4</text:p>
          </table:table-cell>
        </table:table-row>
      </table:table>
      <text:p text:style-name="P169"/>
      <text:p text:style-name="P170"/>
      <text:p text:style-name="P171"/>
      <text:p text:style-name="P17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avella Gaetano</meta:initial-creator>
    <dc:creator>Alessandro Giari</dc:creator>
    <meta:creation-date>2023-10-30T07:59:00Z</meta:creation-date>
    <dc:date>2023-10-30T07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20" meta:row-count="15" meta:non-whitespace-character-count="1893"/>
  </office:meta>
</office:document-meta>
</file>